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19e87f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19e87f" style:font-size-asian="11pt" style:font-name-complex="Verdana" style:font-size-complex="11pt" style:language-complex="zxx" style:country-complex="none"/>
    </style:style>
    <style:style style:name="P5" style:family="paragraph" style:parent-style-name="EXPEDIENTE">
      <style:paragraph-properties fo:margin-top="0cm" fo:margin-bottom="0cm" loext:contextual-spacing="false" fo:line-height="100%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1pt" fo:font-weight="bold" officeooo:paragraph-rsid="000c3698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2a429e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2a429e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" style:family="paragraph" style:parent-style-name="EXPEDIENTE">
      <style:paragraph-properties fo:margin-top="0.101cm" fo:margin-bottom="0.101cm" loext:contextual-spacing="false" fo:line-height="100%"/>
      <style:text-properties style:font-name="Verdana" fo:font-size="11pt" fo:font-weight="bold" officeooo:paragraph-rsid="002a429e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.101cm" fo:margin-bottom="0.101cm" loext:contextual-spacing="false" fo:line-height="100%"/>
      <style:text-properties fo:color="#000000" style:font-name="Verdana" fo:font-size="11pt" fo:font-weight="normal" officeooo:rsid="001957dd" officeooo:paragraph-rsid="002a429e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officeooo:paragraph-rsid="001eab4c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paragraph-rsid="001eab4c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bold" officeooo:paragraph-rsid="001eab4c" style:font-size-asian="11pt" style:font-weight-asian="bold" style:font-size-complex="11pt" style:font-weight-complex="bold"/>
    </style:style>
    <style:style style:name="P17" style:family="paragraph" style:parent-style-name="EXPEDIENTE" style:master-page-name="Standard">
      <style:paragraph-properties fo:margin-top="0cm" fo:margin-bottom="0cm" loext:contextual-spacing="false" fo:line-height="100%" style:page-number="auto"/>
      <style:text-properties style:font-name="Verdana" fo:font-size="11pt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190a" style:font-weight-asian="bold" style:font-weight-complex="bold"/>
    </style:style>
    <style:style style:name="T4" style:family="text">
      <style:text-properties style:use-window-font-color="true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1eab4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5c79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bold" officeooo:rsid="0011498c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9" style:family="text">
      <style:text-properties fo:font-weight="normal" officeooo:rsid="0022615e" style:font-weight-asian="normal" style:font-name-complex="Verdana" style:language-complex="zxx" style:country-complex="none" style:font-weight-complex="normal"/>
    </style:style>
    <style:style style:name="T10" style:family="text">
      <style:text-properties fo:font-weight="normal" officeooo:rsid="00230cf9" style:font-weight-asian="normal" style:font-name-complex="Verdana" style:language-complex="zxx" style:country-complex="none" style:font-weight-complex="normal"/>
    </style:style>
    <style:style style:name="T11" style:family="text">
      <style:text-properties fo:font-weight="normal" officeooo:rsid="0023df4d" style:font-weight-asian="normal" style:font-name-complex="Verdana" style:language-complex="zxx" style:country-complex="none" style:font-weight-complex="normal"/>
    </style:style>
    <style:style style:name="T12" style:family="text">
      <style:text-properties fo:font-weight="normal" officeooo:rsid="002860ec" style:font-weight-asian="normal" style:font-name-complex="Verdana" style:language-complex="zxx" style:country-complex="none" style:font-weight-complex="normal"/>
    </style:style>
    <style:style style:name="T13" style:family="text">
      <style:text-properties fo:font-weight="normal" officeooo:rsid="001957dd" style:font-weight-asian="normal" style:font-name-complex="Verdana" style:font-weight-complex="normal"/>
    </style:style>
    <style:style style:name="T14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5" style:family="text">
      <style:text-properties style:font-name-complex="Verdana" style:language-complex="zxx" style:country-complex="none"/>
    </style:style>
    <style:style style:name="T16" style:family="text">
      <style:text-properties officeooo:rsid="0022615e" style:font-name-complex="Verdana" style:language-complex="zxx" style:country-complex="none"/>
    </style:style>
    <style:style style:name="T17" style:family="text">
      <style:text-properties officeooo:rsid="00274ae6" style:font-name-complex="Verdana" style:language-complex="zxx" style:country-complex="none"/>
    </style:style>
    <style:style style:name="T18" style:family="text">
      <style:text-properties officeooo:rsid="001eab4c"/>
    </style:style>
    <style:style style:name="T19" style:family="text">
      <style:text-properties officeooo:rsid="00d4f518"/>
    </style:style>
    <style:style style:name="T20" style:family="text">
      <style:text-properties officeooo:rsid="002b19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Diputadas y Diputados de Santa Fe:</text:span> </text:p>
      <text:p text:style-name="P4"/>
      <text:p text:style-name="P3"><text:span text:style-name="T15">La Comisión de </text:span><text:span text:style-name="T16">Laborales, Gremiales y de Previsión,</text:span><text:span text:style-name="T15"> ha considerado el </text:span><text:span text:style-name="T17">p</text:span><text:span text:style-name="T16">royecto de comunicación </text:span><text:span text:style-name="T4">Nº 33587 CD - FSP <text:s/>del </text:span><text:span text:style-name="T6">D</text:span><text:span text:style-name="T4">iputado Carlos Del Frade,</text:span><text:span text:style-name="T7"> </text:span><text:span text:style-name="T4">por el cual se solicita a través del Ministerio de Salud, Medio Ambiente, Trabajo y Producción, disponga informar sobre los análisis y controles que vienen haciendo en los últimos diez años con respecto a la empresa Molinos R</text:span><text:span text:style-name="T5">í</text:span><text:span text:style-name="T4">o de la Plata, ubicada en la ciudad de San Lorenzo</text:span><text:span text:style-name="T14">; </text:span><text:span text:style-name="T8">y </text:span><text:span text:style-name="T11">atento de que </text:span><text:span text:style-name="T9"><text:s/>cuenta </text:span><text:span text:style-name="T11">con</text:span><text:span text:style-name="T10"> dict</text:span><text:span text:style-name="T12">a</text:span><text:span text:style-name="T10">menes de las Comisiones de Salud Pública y Asistencia Social, y, Medio Ambiente y Recursos Naturales</text:span><text:span text:style-name="T8">, </text:span><text:span text:style-name="T10">esta Comisión ha resuelto adherir al texto emitido por la Comisión de Salud Pública y <text:s/>Asistencia Social </text:span><text:span text:style-name="T11">que a continuación se transcribe:</text:span><text:span text:style-name="T15"> </text:span></text:p>
      <text:p text:style-name="P5"/>
      <text:p text:style-name="P5"/>
      <text:p text:style-name="P6">PROYECTO DE COMUNICACIÓN</text:p>
      <text:p text:style-name="P6"/>
      <text:p text:style-name="P6"/>
      <text:p text:style-name="P8">La Cámara de Diputados de la Provincia vería con agrado que el Poder Ejecutivo, <text:span text:style-name="T18">por intermedio del</text:span> <text:span text:style-name="T18">organismo que corresponda</text:span>, <text:span text:style-name="T18">en relación a </text:span>los análisis y controles que vienen haciendo en los últimos diez años a la empresa Molinos Río de la Plata, ubicada en la ciudad de San Lorenzo, departamento homónimo, <text:span text:style-name="T18">informe lo siguiente:</text:span></text:p>
      <text:list xml:id="list9024605851108047114" text:style-name="L1">
        <text:list-item>
          <text:p text:style-name="P14">registros <text:span text:style-name="T18">existentes </text:span>de las inspecciones y análisis practicados en los últimos diez años sobre los potenciales riesgos a la salud pública que pueden derivar de las prácticas productivas de la empresa Molinos Río de la Plata;</text:p>
        </text:list-item>
        <text:list-item>
          <text:p text:style-name="P14">informes de calidad ambiental y cuáles fueron sus resultados en la última década;</text:p>
        </text:list-item>
        <text:list-item>
          <text:p text:style-name="P13">inspecciones laborales realizadas en la empresa;</text:p>
        </text:list-item>
        <text:list-item>
          <text:p text:style-name="P13">medidas <text:span text:style-name="T18">que </text:span>se implementa<text:span text:style-name="T18">ron</text:span> para reducir el nivel de siniestros laborales; <text:span text:style-name="T18">y,</text:span></text:p>
        </text:list-item>
        <text:list-item>
          <text:p text:style-name="P15">controles <text:span text:style-name="T18">efectuados </text:span>sobre la calidad de las instalaciones de la empresa.</text:p>
          <text:p text:style-name="P16"/>
        </text:list-item>
      </text:list>
      <text:p text:style-name="P11">Sala de la Comisión, <text:span text:style-name="T13">25 de octubre de 2017</text:span></text:p>
      <text:p text:style-name="P9"/>
      <text:p text:style-name="P9"/>
      <text:p text:style-name="P10"><text:span text:style-name="T20">Firmantes: </text:span>Diputados <text:span text:style-name="T3">S</text:span><text:span text:style-name="T2">OLIS, BACARELLA, DEL FRADE, BERMUDEZ, PIERONI, <text:s/>BENAS y <text:s/>MOYANO</text:span>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31</meta:editing-cycles>
    <meta:editing-duration>PT1H57M5S</meta:editing-duration>
    <meta:generator>LibreOffice/5.0.6.2$Linux_x86 LibreOffice_project/00m0$Build-2</meta:generator>
    <dc:date>2017-11-13T11:34:51.196076044</dc:date>
    <meta:print-date>2017-10-25T14:10:51.567006878</meta:print-date>
    <meta:document-statistic meta:table-count="0" meta:image-count="1" meta:object-count="0" meta:page-count="1" meta:paragraph-count="13" meta:word-count="302" meta:character-count="1854" meta:non-whitespace-character-count="1558"/>
    <meta:template xlink:type="simple" xlink:actuate="onRequest" xlink:title="Predeterminado" xlink:href="../../../../../../../../tmp/REUNIONES%202017/Modelos/MEMBRETE%20A4%202017-3.odt" meta:date="2017-05-03T11:47:42"/>
  </office:meta>
</office:document-meta>
</file>